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Cambria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Cambria" fo:font-weight="bold" style:font-weight-asian="bold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Cambria"/>
    </style:style>
    <style:style style:name="T5" style:parent-style-name="Domyślnaczcionkaakapitu" style:family="text">
      <style:text-properties style:font-name="Cambria" style:font-name-complex="Calibri"/>
    </style:style>
    <style:style style:name="T6" style:parent-style-name="Domyślnaczcionkaakapitu" style:family="text">
      <style:text-properties style:font-name="Cambria" style:font-name-complex="Calibri"/>
    </style:style>
    <style:style style:name="T7" style:parent-style-name="Domyślnaczcionkaakapitu" style:family="text">
      <style:text-properties style:font-name="Cambria" fo:font-style="italic" style:font-style-asian="italic"/>
    </style:style>
    <style:style style:name="T8" style:parent-style-name="Domyślnaczcionkaakapitu" style:family="text">
      <style:text-properties style:font-name="Cambria"/>
    </style:style>
    <style:style style:name="P9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10" style:parent-style-name="Akapitzlistą" style:list-style-name="WWNum1" style:family="paragraph">
      <style:paragraph-properties fo:text-align="justify" fo:margin-bottom="0in" fo:margin-left="0.2958in">
        <style:tab-stops/>
      </style:paragraph-properties>
      <style:text-properties style:font-name="Cambria" fo:color="#000000" fo:font-size="11pt" style:font-size-asian="11pt" style:font-size-complex="11pt"/>
    </style:style>
    <style:style style:name="P11" style:parent-style-name="Standard" style:list-style-name="WWNum1" style:family="paragraph">
      <style:paragraph-properties fo:text-align="justify" fo:margin-top="0.0395in" fo:margin-bottom="0.0395in" fo:margin-left="0.2958in">
        <style:tab-stops/>
      </style:paragraph-properties>
    </style:style>
    <style:style style:name="T12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mbria" fo:font-size="11pt" style:font-size-asian="11pt" style:font-size-complex="11pt"/>
    </style:style>
    <style:style style:name="T1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16" style:parent-style-name="Textbody" style:list-style-name="WWNum1" style:family="paragraph">
      <style:paragraph-properties fo:text-align="justify" fo:margin-bottom="0in" fo:line-height="100%" fo:margin-left="0.2958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margin-top="0.0791in" fo:margin-bottom="0.0791in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6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28" style:parent-style-name="Akapitzlistą" style:list-style-name="WWNum1" style:family="paragraph">
      <style:paragraph-properties fo:text-align="justify" fo:margin-top="0.0791in" fo:margin-bottom="0.0791in" fo:margin-left="0.1972in" fo:text-indent="-0.1972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29" style:parent-style-name="Akapitzlistą" style:list-style-name="WWNum1" style:family="paragraph">
      <style:paragraph-properties fo:text-align="justify" fo:margin-top="0.0791in" fo:margin-bottom="0.0791in" fo:margin-left="0.1972in" fo:text-indent="-0.1972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30" style:parent-style-name="Akapitzlistą" style:list-style-name="WWNum1" style:family="paragraph">
      <style:paragraph-properties fo:text-align="justify" fo:margin-top="0.0791in" fo:margin-bottom="0.0791in" fo:margin-left="0.1972in" fo:text-indent="-0.1972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31" style:parent-style-name="Textbody" style:list-style-name="WWNum1" style:family="paragraph">
      <style:paragraph-properties fo:text-align="justify" fo:margin-top="0.0395in" fo:margin-bottom="0.0395in" fo:line-height="100%" fo:margin-left="0.1972in" fo:text-indent="-0.1972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32" style:parent-style-name="Akapitzlistą" style:list-style-name="WWNum1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36" style:parent-style-name="Akapitzlistą" style:list-style-name="WWNum1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39" style:parent-style-name="Akapitzlistą" style:list-style-name="WWNum1" style:family="paragraph">
      <style:paragraph-properties fo:text-align="justify" fo:margin-top="0.0395in" fo:margin-bottom="0.0395in" fo:margin-left="0.1972in" fo:text-indent="-0.1972in">
        <style:tab-stops/>
      </style:paragraph-properties>
    </style:style>
    <style:style style:name="T40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  <style:style style:name="P42" style:parent-style-name="Akapitzlistą" style:family="paragraph">
      <style:paragraph-properties fo:text-align="justify" fo:margin-top="0.0395in" fo:margin-bottom="0.0395in" fo:margin-left="0in">
        <style:tab-stops/>
      </style:paragraph-properties>
      <style:text-properties style:font-name="Cambria" style:font-name-complex="Calibri" fo:color="#000000" fo:font-size="11pt" style:font-size-asian="11pt" style:font-size-complex="11pt"/>
    </style:style>
    <style:style style:name="P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Cambria" style:font-name-complex="Calibri" fo:color="#000000" fo:font-size="11pt" style:font-size-asian="11pt" style:font-size-complex="11pt" fo:background-color="#FFFF00"/>
    </style:style>
    <style:style style:name="P4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5" style:parent-style-name="Domyślnaczcionkaakapitu" style:family="text">
      <style:text-properties style:font-name="Cambria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KLAUZULA INFORMACYJNA DOTYCZĄCA PRZETWARZANIA DANYCH OSOBOWYCH</text:p>
      <text:p text:style-name="P2">NAUCZANIE ZDALNE</text:p>
      <text:p text:style-name="P3"><text:span text:style-name="T4">Zgodnie z art. 13<text:s/></text:span><text:span text:style-name="T5">Rozporządzenia Parlamentu Europejskiego i Rady (UE) 2016/679 <text:s text:c="2"/>z dnia 27 kwietnia 2016</text:span><text:span text:style-name="T6"><text:s/>r. w sprawie ochrony osób fizycznych w związku z przetwarzaniem danych osobowych i w sprawie swobodnego przepływu takich danych oraz uchylenia dyrektywy 95/46/WE <text:s/>(</text:span><text:span text:style-name="T7">4.5.2016 L 119/38 Dziennik Urzędowy Unii Europejskiej PL),<text:s/></text:span><text:span text:style-name="T8">dalej RODO,</text:span></text:p>
      <text:p text:style-name="P9">informuje się, że:</text:p>
      <text:list text:style-name="WWNum1">
        <text:list-item text:start-value="1">
          <text:p text:style-name="P10">Administratorem danych osobowych uczniów oraz ich rodziców/prawnych opiekunów <text:s/>jest Dyrektor Zespołu Szkół nr 2 im. Księcia Pawła Karola Sanguszki w Lubartowie, ul. Chopina 6, tel. 81 855-01-10, adres <text:s/>e-mail: sekretariat@zs2.lubartow.pl.</text:p>
        </text:list-item>
        <text:list-item>
          <text:p text:style-name="P11"><text:span text:style-name="T12">Kontakt z Inspekto</text:span><text:span text:style-name="T13">rem ochrony danych możliwy jest pod <text:s/>adresem e-mail:<text:s/></text:span><text:a xlink:href="mailto:iod@zs2.lubartow.pl" office:target-frame-name="_top" xlink:show="replace"><text:span text:style-name="T14">iod@zs2.lubartow.pl</text:span></text:a><text:span text:style-name="T15">.</text:span></text:p>
        </text:list-item>
        <text:list-item>
          <text:p text:style-name="P16">Dane osobowe przetwarzane będą w celu realizacji podstawy programowej kształcenia ogólnego w formie zdalnego nauczania i  komunikacji elektronicznej z rodzicem/opiekunem prawnym ucznia niepełnoletniego i uczniem pełnoletnim. <text:s/>Zdalne nauczanie będziemy realizować m. in. poprzez: dziennik elektroniczny LIBRUS, pakiet Microsoft Office 365 dla edukacji TEAMS, pocztę elektroniczną.</text:p>
        </text:list-item>
        <text:list-item>
          <text:p text:style-name="P17"><text:span text:style-name="T18"><text:s text:c="2"/>Podstawą prz</text:span><text:span text:style-name="T19">etwarzania danych osobowych uczniów i ich rodziców/opiekunów prawnych jest: art. 6 ust 1 lit. c) oraz art. 6 ust. 1 lit. e) RODO oraz <text:s/>ustawa o systemie oświaty z dnia 7 września 1991 r., ustawa Prawo Oświatowe z dnia 14 grudnia 2016 r., ustawa z dnia 2 ma</text:span><text:span text:style-name="T20">rca 2020 r. o szczególnych rozwiązaniach związanych z zapobieganiem, przeciwdziałaniem i zwalczaniem COVID-19, innych chorób zakaźnych oraz wywołanych nimi sytuacji kryzysowych, Rozporządzenie Min. Edukacji Narodowej z dnia 20 marca 2020 r</text:span><text:span text:style-name="T21">.<text:s/></text:span><text:span text:style-name="T22">(Dz.U. z 2020 r., poz. 493</text:span><text:span text:style-name="T23"><text:s/>z póź. zm.</text:span><text:span text:style-name="T24">)</text:span><text:span text:style-name="T25"><text:s/></text:span><text:span text:style-name="T26"><text:s/>w sprawie szcze</text:span><text:span text:style-name="T27">gólnych rozwiązań w okresie czasowego ograniczenia funkcjonowania jednostek systemu oświaty w związku z zapobieganiem, przeciwdziałaniem i zwalczaniem COVID-19.</text:span></text:p>
        </text:list-item>
        <text:list-item>
          <text:p text:style-name="P28">Odbiorcami danych osobowych ucznia oraz jego rodziców/opiekunów prawnych będą wyłącznie podmioty uprawnione do ich uzyskania na podstawie przepisów prawa.</text:p>
        </text:list-item>
        <text:list-item>
          <text:p text:style-name="P29">Dane udostępnione przez ucznia jego rodzica/opiekuna prawnego nie będą przetwarzane w sposób zautomatyzowany i nie będą podlegać profilowaniu.</text:p>
        </text:list-item>
        <text:list-item>
          <text:p text:style-name="P30">Dane osobowe ucznia, jego rodzica/opiekuna prawnego nie będą przekazywane do państwa trzeciego lub organizacji międzynarodowej.</text:p>
        </text:list-item>
        <text:list-item>
          <text:p text:style-name="P31">Dane osobowe będą przechowywane jedynie w okresie niezbędnym do spełnienia celu, dla którego zostały zebrane lub w okresie wskazanym przepisami prawa, tj. realizacji zadania<text:s/>Administratora w związku z wprowadzeniem nauczania na odległość, oraz udokumentowania korzystania przez ucznia ze zdalnej formy edukacji.</text:p>
        </text:list-item>
        <text:list-item>
          <text:p text:style-name="P32"><text:span text:style-name="T33"><text:s/>Uczeń, rodzic/opiekun prawny posiada <text:s/>prawo z wyjątkami określonymi w przepisach prawa: dostępu do treści danych, do<text:s/></text:span><text:span text:style-name="T34">ich sprostowania, usunięcia w przypadkach <text:s/>określonych w art. <text:s/>17 RODO, ograniczenia przetwarzania w przypadkach określonych w art. 18 RODO, do przenoszenia danych w przypadkach określonych w art. 20 RODO, prawo wniesienia sprzeciwu w przypadkach określony</text:span><text:span text:style-name="T35">ch w art. 21 RODO, prawo do cofnięcia zgody w dowolnym momencie bez wpływu na zgodność z prawem przetwarzania, którego dokonano na podstawie zgody przed jej cofnięciem.</text:span></text:p>
        </text:list-item>
        <text:list-item>
          <text:p text:style-name="P36"><text:span text:style-name="T37">Uczniom/rodzicom/opiekunom prawnym przysługuje prawo wniesienia skargi do organu nadzor</text:span><text:span text:style-name="T38">czego, tj. Prezesa Urzędu Ochrony Danych Osobowych w Warszawie.</text:span></text:p>
        </text:list-item>
        <text:list-item>
          <text:p text:style-name="P39"><text:span text:style-name="T40">Podanie danych osobowych jest wymogiem ustawowym i jest obowiązkowe ze względu na przepisy ww. Konsekwencją niepodania danych osobowych będzie brak dostępu do zajęć realizowanych przez Szkołę<text:s/></text:span><text:span text:style-name="T41">w ramach zdalnego nauczania.</text:span></text:p>
        </text:list-item>
      </text:list>
      <text:p text:style-name="P42"><text:s text:c="5"/></text:p>
      <text:p text:style-name="P43"/>
      <text:p text:style-name="P44"><text:span text:style-name="T45"><text:s text:c="1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="Calibri" style:font-name-asian="Calibri" fo:hyphenate="false"/>
    </style:style>
    <style:style style:name="ListLabel1" style:display-name="ListLabel 1" style:family="text">
      <style:text-properties fo:font-style="normal" style:font-style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style="normal" style:font-style-asian="normal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-0.1513in" text:min-label-width="0.25in" text:list-level-position-and-space-mode="label-alignment">
          <style:list-level-label-alignment text:label-followed-by="listtab" fo:margin-left="0.09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9736in" text:min-label-width="0.125in" text:list-level-position-and-space-mode="label-alignment">
          <style:list-level-label-alignment text:label-followed-by="listtab" fo:margin-left="1.0986in" fo:text-indent="-0.125in"/>
        </style:list-level-properties>
      </text:list-level-style-number>
      <text:list-level-style-number text:level="4" style:num-format="1" text:display-levels="4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4736in" text:min-label-width="0.125in" text:list-level-position-and-space-mode="label-alignment">
          <style:list-level-label-alignment text:label-followed-by="listtab" fo:margin-left="2.5986in" fo:text-indent="-0.125in"/>
        </style:list-level-properties>
      </text:list-level-style-number>
      <text:list-level-style-number text:level="7" style:num-format="1" text:display-levels="7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9736in" text:min-label-width="0.125in" text:list-level-position-and-space-mode="label-alignment">
          <style:list-level-label-alignment text:label-followed-by="listtab" fo:margin-left="4.0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HP</dc:creator>
    <meta:creation-date>2020-10-22T12:44:00Z</meta:creation-date>
    <dc:date>2021-12-09T12:20:00Z</dc:date>
    <meta:template xlink:href="Normal" xlink:type="simple"/>
    <meta:editing-cycles>6</meta:editing-cycles>
    <meta:editing-duration>PT3360S</meta:editing-duration>
    <meta:document-statistic meta:page-count="1" meta:paragraph-count="7" meta:word-count="529" meta:character-count="3696" meta:row-count="26" meta:non-whitespace-character-count="3174"/>
  </office:meta>
</office:document-meta>
</file>